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B52000017C199D823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3.097cm" svg:y="0.344cm" svg:width="10.804cm" svg:height="4.514cm" draw:z-index="0"><draw:image xlink:href="Pictures/2000000700002B52000017C199D82383.svm" xlink:type="simple" xlink:show="embed" xlink:actuate="onLoad"/></draw:frame></text:p>
      <text:p text:style-name="Standard"/>
      <text:p text:style-name="Standard"/>
      <text:p text:style-name="P2">FONDO GARANZIA</text:p>
      <text:p text:style-name="Standard"/>
      <text:p text:style-name="Standard"/>
      <text:list xml:id="list5161855953271115942" text:style-name="L1">
        <text:list-item>
          <text:p text:style-name="P1">carta d'identità e codice <text:s/>fiscale;</text:p>
        </text:list-item>
        <text:list-item>
          <text:p text:style-name="P1">modello sr52 compilato dal curatore fallimentare;</text:p>
        </text:list-item>
        <text:list-item>
          <text:p text:style-name="P1">codice iban;</text:p>
        </text:list-item>
        <text:list-item>
          <text:p text:style-name="P1">ammissione al passivo;</text:p>
        </text:list-item>
        <text:list-item>
          <text:p text:style-name="P1">stato passivo esecutivo;</text:p>
        </text:list-item>
        <text:list-item>
          <text:p text:style-name="P1">dichiarazione di non opposizione;</text:p>
        </text:list-item>
        <text:list-item>
          <text:p text:style-name="P1">busta paga.</text:p>
        </text:list-item>
      </text:list>
      <text:p text:style-name="Standard"/>
      <text:p text:style-name="Standard"/>
      <text:p text:style-name="Standard">Si richiede inoltre se è in atto la cessione del qui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1S</meta:editing-duration>
    <meta:editing-cycles>3</meta:editing-cycles>
    <meta:generator>OpenOffice/4.1.3$Win32 OpenOffice.org_project/413m1$Build-9783</meta:generator>
    <dc:date>2017-11-27T09:58:24.84</dc:date>
    <meta:document-statistic meta:table-count="0" meta:image-count="1" meta:object-count="0" meta:page-count="1" meta:paragraph-count="9" meta:word-count="45" meta:character-count="263"/>
    <meta:user-defined meta:name="Info 1"/>
    <meta:user-defined meta:name="Info 2"/>
    <meta:user-defined meta:name="Info 3"/>
    <meta:user-defined meta:name="Info 4"/>
  </office:meta>
</office:document-meta>
</file>