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align="start" style:justify-single-word="false" fo:widows="1" fo:text-indent="0cm" style:auto-text-indent="false" fo:padding="0cm" fo:border="none"/>
      <style:text-properties fo:font-variant="normal" fo:text-transform="none" fo:color="#333333" style:font-name="Arial1" fo:font-size="8.25pt" fo:letter-spacing="normal" fo:font-style="normal" fo:font-weight="normal"/>
    </style:style>
    <style:style style:name="P2" style:family="paragraph" style:parent-style-name="Text_20_body">
      <style:paragraph-properties fo:margin-left="0cm" fo:margin-right="0cm" fo:margin-top="0cm" fo:margin-bottom="0cm" style:line-height-at-least="0.423cm" fo:text-align="start" style:justify-single-word="false" fo:widows="1" fo:text-indent="0cm" style:auto-text-indent="false" fo:padding="0cm" fo:border="none"/>
      <style:text-properties fo:font-variant="normal" fo:text-transform="none" fo:color="#333333" style:font-name="Arial1" fo:font-size="8.25pt" fo:letter-spacing="normal" fo:font-style="normal" fo:font-weight="normal" fo:background-color="transparent"/>
    </style:style>
    <style:style style:name="P3" style:family="paragraph" style:parent-style-name="Text_20_body">
      <style:paragraph-properties fo:margin-left="0cm" fo:margin-right="0cm" fo:margin-top="0cm" fo:margin-bottom="0cm" style:line-height-at-least="0.423cm" fo:text-align="start" style:justify-single-word="false" fo:widows="1" fo:text-indent="0cm" style:auto-text-indent="false" fo:padding="0cm" fo:border="none"/>
      <style:text-properties fo:font-variant="normal" fo:text-transform="none" fo:color="#333333" fo:letter-spacing="normal"/>
    </style:style>
    <style:style style:name="P4" style:family="paragraph" style:parent-style-name="Text_20_body">
      <style:paragraph-properties fo:margin-left="0cm" fo:margin-right="0cm" fo:margin-top="0cm" fo:margin-bottom="0cm" style:line-height-at-least="0.423cm" fo:text-align="start" style:justify-single-word="false" fo:widows="1" fo:text-indent="0cm" style:auto-text-indent="false" fo:padding="0cm" fo:border="none"/>
      <style:text-properties fo:font-variant="normal" fo:text-transform="none" fo:color="#333333" fo:letter-spacing="normal" fo:background-color="transparent"/>
    </style:style>
    <style:style style:name="P5" style:family="paragraph" style:parent-style-name="Text_20_body">
      <style:paragraph-properties fo:margin-left="0cm" fo:margin-right="0cm" fo:margin-top="0cm" fo:margin-bottom="0cm" style:line-height-at-least="0.423cm" fo:text-align="start" style:justify-single-word="false" fo:widows="1" fo:text-indent="0cm" style:auto-text-indent="false" fo:padding="0cm" fo:border="none"/>
    </style:style>
    <style:style style:name="P6" style:family="paragraph" style:parent-style-name="Text_20_body" style:list-style-name="L2">
      <style:paragraph-properties fo:margin-left="0cm" fo:margin-right="0cm" fo:margin-top="0cm" fo:margin-bottom="0cm" style:line-height-at-least="0.423cm" fo:text-align="start" style:justify-single-word="false" fo:widows="1" fo:text-indent="0cm" style:auto-text-indent="false" fo:background-color="transparent" fo:padding="0cm" fo:border="none">
        <style:background-image/>
      </style:paragraph-properties>
      <style:text-properties fo:font-variant="normal" fo:text-transform="none" fo:color="#333333" style:font-name="Arial1" fo:font-size="8.25pt" fo:letter-spacing="normal" fo:font-style="normal" fo:font-weight="normal"/>
    </style:style>
    <style:style style:name="P7" style:family="paragraph" style:parent-style-name="Text_20_body" style:list-style-name="L1">
      <style:paragraph-properties fo:margin-left="0cm" fo:margin-right="0cm" fo:margin-top="0cm" fo:margin-bottom="0.079cm" style:line-height-at-least="0.423cm" fo:text-align="start" style:justify-single-word="false" fo:widows="1" fo:text-indent="0cm" style:auto-text-indent="false" fo:background-color="transparent" fo:padding="0cm" fo:border="none">
        <style:background-image/>
      </style:paragraph-properties>
      <style:text-properties fo:font-variant="normal" fo:text-transform="none" fo:color="#333333" fo:letter-spacing="normal" fo:background-color="transparent"/>
    </style:style>
    <style:style style:name="P8" style:family="paragraph" style:parent-style-name="Text_20_body" style:list-style-name="L2">
      <style:paragraph-properties fo:margin-left="0cm" fo:margin-right="0cm" fo:margin-top="0cm" fo:margin-bottom="0.079cm" style:line-height-at-least="0.423cm" fo:text-align="start" style:justify-single-word="false" fo:widows="1" fo:text-indent="0cm" style:auto-text-indent="false" fo:background-color="transparent" fo:padding="0cm" fo:border="none">
        <style:background-image/>
      </style:paragraph-properties>
      <style:text-properties fo:font-variant="normal" fo:text-transform="none" fo:color="#333333" style:font-name="Arial1" fo:font-size="8.25pt" fo:letter-spacing="normal" fo:font-style="normal" fo:font-weight="normal"/>
    </style:style>
    <style:style style:name="P9" style:family="paragraph" style:parent-style-name="Text_20_body" style:list-style-name="L3">
      <style:paragraph-properties fo:margin-left="0cm" fo:margin-right="0cm" fo:margin-top="0cm" fo:margin-bottom="0.079cm" style:line-height-at-least="0.423cm" fo:text-align="start" style:justify-single-word="false" fo:widows="1" fo:text-indent="0cm" style:auto-text-indent="false" fo:background-color="transparent" fo:padding="0cm" fo:border="none">
        <style:background-image/>
      </style:paragraph-properties>
      <style:text-properties fo:font-variant="normal" fo:text-transform="none" fo:color="#333333" style:font-name="Arial1" fo:font-size="8.25pt" fo:letter-spacing="normal" fo:font-style="normal" fo:font-weight="normal"/>
    </style:style>
    <style:style style:name="P10" style:family="paragraph" style:parent-style-name="Text_20_body" style:list-style-name="L4">
      <style:paragraph-properties fo:margin-left="0cm" fo:margin-right="0cm" fo:margin-top="0cm" fo:margin-bottom="0.079cm" style:line-height-at-least="0.423cm" fo:text-align="start" style:justify-single-word="false" fo:widows="1" fo:text-indent="0cm" style:auto-text-indent="false" fo:background-color="transparent" fo:padding="0cm" fo:border="none">
        <style:background-image/>
      </style:paragraph-properties>
      <style:text-properties fo:font-variant="normal" fo:text-transform="none" fo:color="#333333" style:font-name="Arial1" fo:font-size="8.25pt" fo:letter-spacing="normal" fo:font-style="normal" fo:font-weight="normal"/>
    </style:style>
    <style:style style:name="P11" style:family="paragraph" style:parent-style-name="Text_20_body" style:list-style-name="L5">
      <style:paragraph-properties fo:margin-left="0cm" fo:margin-right="0cm" fo:margin-top="0cm" fo:margin-bottom="0.079cm" style:line-height-at-least="0.423cm" fo:text-align="start" style:justify-single-word="false" fo:widows="1" fo:text-indent="0cm" style:auto-text-indent="false" fo:background-color="transparent" fo:padding="0cm" fo:border="none">
        <style:background-image/>
      </style:paragraph-properties>
      <style:text-properties fo:font-variant="normal" fo:text-transform="none" fo:color="#333333" style:font-name="Arial1" fo:font-size="8.25pt" fo:letter-spacing="normal" fo:font-style="normal" fo:font-weight="normal"/>
    </style:style>
    <style:style style:name="P12" style:family="paragraph" style:parent-style-name="Text_20_body">
      <style:paragraph-properties fo:margin-left="0cm" fo:margin-right="0cm" style:line-height-at-least="0.423cm" fo:text-align="start" style:justify-single-word="false" fo:widows="1" fo:text-indent="0cm" style:auto-text-indent="false" fo:padding="0cm" fo:border="none"/>
      <style:text-properties fo:font-variant="normal" fo:text-transform="none" fo:color="#333333" fo:letter-spacing="normal" fo:background-color="transparent"/>
    </style:style>
    <style:style style:name="P13" style:family="paragraph" style:parent-style-name="Text_20_body">
      <style:paragraph-properties fo:margin-left="0cm" fo:margin-right="0cm" style:line-height-at-least="0.423cm" fo:text-align="start" style:justify-single-word="false" fo:widows="1" fo:text-indent="0cm" style:auto-text-indent="false" fo:padding="0cm" fo:border="none"/>
      <style:text-properties fo:font-variant="normal" fo:text-transform="none" fo:color="#333333" style:font-name="Arial1" fo:font-size="8.25pt" fo:letter-spacing="normal" fo:font-style="normal" fo:font-weight="normal"/>
    </style:style>
    <style:style style:name="P14" style:family="paragraph" style:parent-style-name="Text_20_body">
      <style:paragraph-properties fo:margin-left="0cm" fo:margin-right="0cm" style:line-height-at-least="0.423cm" fo:text-align="start" style:justify-single-word="false" fo:widows="1" fo:text-indent="0cm" style:auto-text-indent="false" fo:padding="0cm" fo:border="none"/>
    </style:style>
    <style:style style:name="P15" style:family="paragraph" style:parent-style-name="Heading_20_3">
      <style:paragraph-properties fo:margin-left="0cm" fo:margin-right="0cm" fo:margin-top="0.423cm" fo:margin-bottom="0.212cm" style:line-height-at-least="0.423cm" fo:text-align="start" style:justify-single-word="false" fo:widows="1" fo:text-indent="0cm" style:auto-text-indent="false" fo:padding="0cm" fo:border="none"/>
      <style:text-properties fo:font-variant="normal" fo:text-transform="none" fo:color="#333333" style:font-name="Arial1" fo:font-size="10.5pt" fo:letter-spacing="normal" fo:font-style="normal"/>
    </style:style>
    <style:style style:name="P16" style:family="paragraph" style:parent-style-name="Heading_20_3">
      <style:paragraph-properties fo:margin-left="0cm" fo:margin-right="0cm" fo:margin-top="0.423cm" fo:margin-bottom="0.212cm" style:line-height-at-least="0.423cm" fo:text-align="start" style:justify-single-word="false" fo:widows="1" fo:text-indent="0cm" style:auto-text-indent="false" fo:background-color="transparent" fo:padding="0cm" fo:border="none">
        <style:background-image/>
      </style:paragraph-properties>
      <style:text-properties fo:font-variant="normal" fo:text-transform="none" fo:color="#333333" style:font-name="Arial1" fo:font-size="10.5pt" fo:letter-spacing="normal" fo:font-style="normal" fo:font-weight="normal"/>
    </style:style>
    <style:style style:name="P17" style:family="paragraph" style:parent-style-name="Heading_20_3">
      <style:paragraph-properties fo:margin-left="0cm" fo:margin-right="0cm" fo:margin-top="0.423cm" fo:margin-bottom="0.212cm" style:line-height-at-least="0.423cm" fo:text-align="start" style:justify-single-word="false" fo:widows="1" fo:text-indent="0cm" style:auto-text-indent="false" fo:background-color="transparent" fo:padding="0cm" fo:border="none">
        <style:background-image/>
      </style:paragraph-properties>
      <style:text-properties fo:font-variant="normal" fo:text-transform="none" fo:color="#333333" style:font-name="Arial1" fo:font-size="10.5pt" fo:letter-spacing="normal" fo:font-style="normal" fo:font-weight="normal" fo:background-color="transparent"/>
    </style:style>
    <style:style style:name="T1" style:family="text">
      <style:text-properties style:font-name="Arial1" fo:font-size="8.25pt" fo:font-style="normal" fo:font-weight="normal"/>
    </style:style>
    <style:style style:name="T2" style:family="text">
      <style:text-properties fo:font-variant="normal" fo:text-transform="none" fo:color="#333333" style:font-name="Arial1" fo:font-size="8.25pt" fo:letter-spacing="normal" fo:font-style="normal" fo:font-weight="normal"/>
    </style:style>
    <style:style style:name="T3" style:family="text">
      <style:text-properties fo:font-variant="normal" fo:text-transform="none" fo:color="#333333" style:font-name="Arial1" fo:font-size="8.25pt" fo:letter-spacing="normal" fo:font-style="normal" fo:font-weight="normal" fo:background-color="transparent"/>
    </style:style>
    <style:style style:name="T4" style:family="text">
      <style:text-properties fo:font-variant="normal" fo:text-transform="none" fo:color="#333333" style:font-name="Arial1" fo:font-size="8.25pt" fo:letter-spacing="normal" fo:font-style="normal" style:text-underline-style="solid" style:text-underline-width="auto" style:text-underline-color="font-color" fo:font-weight="bold" fo:background-color="transparent"/>
    </style:style>
    <text:list-style style:name="L1">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94cm"/>
      </text:list-level-style-number>
      <text:list-level-style-bullet text:level="2" text:style-name="Bullet_20_Symbols" style:num-suffix="." text:bullet-char="•">
        <style:list-level-properties text:space-before="1.323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segno al nucleo familiare (ANF) costituisce un sostegno per le famiglie dei lavoratori dipendenti e dei pensionati da lavoro dipendente, i cui nuclei familiari siano composti da più persone e che abbiano redditi inferiori a quelli determinati ogni anno dalla Legge.</text:p>
      <text:p text:style-name="P3"> </text:p>
      <text:h text:style-name="P15" text:outline-level="3">A CHI SPETTA</text:h>
      <text:p text:style-name="P3"> <text:span text:style-name="T1">L’Assegno per il nucleo familiare spetta ai lavoratori  dipendenti, ai lavoratori dipendenti agricoli, ai lavoratori domestici, ai lavoratori iscritti alla gestione separata, ai titolari di pensioni (a carico del fondo pensioni lavoratori dipendenti, fondi speciali ed Enpals), ai titolari di prestazioni previdenziali ed ai lavoratori in altre situazioni di pagamento diretto.</text:span></text:p>
      <text:p text:style-name="P3"> </text:p>
      <text:h text:style-name="P16" text:outline-level="3">MISURA DELLA PRESTAZIONE</text:h>
      <text:p text:style-name="P2">È calcolata secondo la tipologia del nucleo familiare, del numero dei componenti il nucleo familiare e del reddito complessivo del nucleo stesso, con previsione di importi e fasce reddituali più favorevoli per situazioni di particolare disagio (esempio: nuclei monoparentali o con componenti inabili).</text:p>
      <text:p text:style-name="P5"><text:span text:style-name="T3">L’importo dell’assegno è pubblicato annualmente dall’Inps in tabelle di validità dal 1° luglio di ogni anno al 30 giugno dell’anno seguente. (</text:span><text:a xlink:type="simple" xlink:href="http://www.inps.it/portale/default.aspx?sID=%3B0%3B5673%3B9586%3B&amp;lastMenu=9586&amp;iMenu=1&amp;sURL=%2Fcircolari%2FCircolare+numero+84+del+23-05-2013.htm"><text:span text:style-name="T4">circ. Inps n.84 del 23/05/2013</text:span></text:a><text:span text:style-name="T3">)</text:span></text:p>
      <text:p text:style-name="P4"> </text:p>
      <text:h text:style-name="P17" text:outline-level="3">COMPOSIZIONE DEL NUCLEO FAMILIARE</text:h>
      <text:p text:style-name="P2">Gli ANF spettano per nucleo familiare che può essere composto da:</text:p>
      <text:list xml:id="list3182700286208960727" text:style-name="L1">
        <text:list-item>
          <text:p text:style-name="P7"> <text:span text:style-name="T1">il richiedente lavoratore o il titolare della pensione;</text:span></text:p>
        </text:list-item>
        <text:list-item>
          <text:p text:style-name="P7"> <text:span text:style-name="T1">il coniuge che non sia legalmente ed effettivamente separato, anche se non convivente, o che non abbia abbandonato la famiglia (gli stranieri poligami nel loro paese possono includere nel proprio nucleo familiare solo una moglie);</text:span></text:p>
        </text:list-item>
        <text:list-item>
          <text:p text:style-name="P7"> <text:span text:style-name="T1">i figli ed equiparati di età inferiore a 18 anni, conviventi o meno;</text:span></text:p>
        </text:list-item>
        <text:list-item>
          <text:p text:style-name="P7"> <text:span text:style-name="T1">i figli ed equiparati maggiorenni inabili, purché non coniugati, previa autorizzazione.Sono considerati inabili i soggetti che, per difetto fisico o mentale, si trovano nell’assoluta e permanente impossibilità di dedicarsi a proficuo lavoro;</text:span></text:p>
        </text:list-item>
        <text:list-item>
          <text:p text:style-name="P7"> <text:span text:style-name="T1">i figli ed equiparati, studenti o apprendisti, di età superiore ai 18 anni compiuti ed inferiore ai 21 anni compiuti, purché facenti parte di "nuclei numerosi", cioè nuclei familiari con almeno 4 figli tutti di età inferiore ai 26 anni, previa autorizzazione;</text:span></text:p>
        </text:list-item>
        <text:list-item>
          <text:p text:style-name="P7"> <text:span text:style-name="T1">i fratelli, le sorelle del richiedente e i nipoti (collaterali o in linea retta non a carico dell'ascendente), minori o maggiorenni inabili, solo nel caso in cui essi sono orfani di entrambi i genitori, non abbiano conseguito il diritto alla pensione ai superstiti e non siano coniugati, previa autorizzazione.</text:span></text:p>
        </text:list-item>
        <text:list-item>
          <text:p text:style-name="P7"> <text:span text:style-name="T1">i nipoti in linea retta di età inferiore a 18 anni, viventi a carico dell'ascendente, previa autorizzazione;</text:span></text:p>
        </text:list-item>
      </text:list>
      <text:p text:style-name="P2">Il nucleo per i titolari di pensione ai superstiti ha diritto all’ANF se composto dal coniuge superstite che ha titolo alla pensione e dai figli ed equiparati di età inferiore a 18 anni o maggiorenni inabili titolari o contitolari della pensione. Il nucleo familiare può essere composto da una sola persona se il diritto alla pensione ai superstiti è riconosciuto a orfano minorenne, vedova minorenne o maggiorenne inabile.</text:p>
      <text:p text:style-name="P12"> </text:p>
      <text:h text:style-name="P15" text:outline-level="3">DOMANDA</text:h>
      <text:p text:style-name="P13">Deve essere presentata per ogni anno a cui si ha diritto:</text:p>
      <text:list xml:id="list1244824954962701810" text:style-name="L2">
        <text:list-item>
          <text:p text:style-name="P6">al proprio datore di lavoro, nel caso in cui il richiedente svolga attività lavorativa dipendente, utilizzando il modello ANF/DIP (SR16). In tale caso, il datore di lavoro deve corrispondere l'assegno per il periodo di lavoro prestato alle proprie dipendenze, anche se la richiesta è stata inoltrata dopo la risoluzione del rapporto nel termine prescrizionale di 5 anni.</text:p>
        </text:list-item>
        <text:list-item>
          <text:p text:style-name="P6">all’Inps nel caso in cui il richiedente sia addetto ai servizi domestici, operaio agricolo dipendente a tempo determinato, lavoratore iscritto alla gestione separata, ovvero abbia diritto agli assegni come beneficiario di altre prestazioni previdenziali.</text:p>
        </text:list-item>
      </text:list>
      <text:p text:style-name="P1">Qualsiasi variazione intervenuta nel reddito e/o nella composizione del nucleo familiare, durante il periodo di richiesta dell'ANF, deve essere comunicata entro 30 giorni. <text:line-break/>Se la domanda viene presentata per uno o per  più periodi pregressi, gli arretrati spettanti vengono corrisposti nel limite massimo di 5 anni (prescrizione quinquennale).</text:p>
      <text:h text:style-name="P16" text:outline-level="3">AUTORIZZAZIONE</text:h>
      <text:p text:style-name="P14"><text:span text:style-name="Strong_20_Emphasis"><text:span text:style-name="T3">Se l’erogazione degli ANF è effettuata dal datore di lavoro</text:span></text:span><text:span text:style-name="T2"> è necessaria l’autorizzazione nei casi in cui:</text:span></text:p>
      <text:list xml:id="list5021544175695706441" text:style-name="L3">
        <text:list-item>
          <text:p text:style-name="P9"><text:soft-page-break/>venga richiesta l’inclusione di determinati familiari nel nucleo (fratelli, sorelle, etc.)</text:p>
        </text:list-item>
        <text:list-item>
          <text:p text:style-name="P9">nei casi di possibile duplicazione di pagamento (separazione, figli naturali, etc.)</text:p>
        </text:list-item>
        <text:list-item>
          <text:p text:style-name="P9">per applicare l’aumento dei livelli reddituali (nuclei monoparentali, nuclei che comprendono familiari inabili a proficuo lavoro)</text:p>
        </text:list-item>
        <text:list-item>
          <text:p text:style-name="P9">nei casi in cui il coniuge non sottoscriva la dichiarazione di responsabilità nel modello ANF/DIP</text:p>
        </text:list-item>
      </text:list>
      <text:p text:style-name="P13"/>
      <text:p text:style-name="P1">In seguito l’Inps rilascia all’utente il modello di autorizzazione ANF43 e l’utente presenta la domanda (ANF/DIP) al datore di lavoro con allegato il modello ANF43.</text:p>
      <text:p text:style-name="P5"><text:span text:style-name="Strong_20_Emphasis"><text:span text:style-name="T3">Se l’erogazione degli ANF è effettuata dall’Inps</text:span></text:span><text:span text:style-name="T2">, in presenza di domande per i casi indicati di seguito, l’utente presenta  la richiesta di liquidazione ANF con allegata la documentazione/ dichiarazione sostitutiva necessaria alla definizione della domanda stessa ma non è previsto il rilascio dell’autorizzazione ANF.</text:span></text:p>
      <text:p text:style-name="P13">Casi in cui è prevista l’autorizzazione:</text:p>
      <text:list xml:id="list5147838119744186400" text:style-name="L5">
        <text:list-item>
          <text:p text:style-name="P11">per figli ed equiparati di coniugi legalmente separati o divorziati, o in stato di abbandono;</text:p>
        </text:list-item>
        <text:list-item>
          <text:p text:style-name="P11">per figli nati fuori dal matrimonio e riconosciuti da entrambi i genitori;</text:p>
        </text:list-item>
        <text:list-item>
          <text:p text:style-name="P11">per figli del coniuge nati da precedente matrimonio;</text:p>
        </text:list-item>
        <text:list-item>
          <text:p text:style-name="P11">per fratelli sorelle e nipoti orfani di entrambi i genitori e non aventi diritto a pensione ai superstiti;</text:p>
        </text:list-item>
        <text:list-item>
          <text:p text:style-name="P11">per nipoti in linea retta a carico dell’ascendente (nonno/a);</text:p>
        </text:list-item>
        <text:list-item>
          <text:p text:style-name="P11">per familiari minorenni incapaci di compiere gli atti propri della loro età (se non sono in possesso di documenti attestanti il diritto all’indennità di accompagnamento ex legge n. 18 del 1980 o ex art. 2 e 17 ex legge n. 118 del 1971 o di frequenza ex legge n. 289 del 1990);</text:p>
        </text:list-item>
        <text:list-item>
          <text:p text:style-name="P11">per familiari maggiorenni inabili (se non sono in possesso di documenti attestanti l’inabilità al 100%);</text:p>
        </text:list-item>
        <text:list-item>
          <text:p text:style-name="P11">per minori in accasamento eterofamiliare;</text:p>
        </text:list-item>
        <text:list-item>
          <text:p text:style-name="P11">per familiari di cittadino italiano, comunitario, straniero di stato convenzionato, che siano residenti all’estero;</text:p>
        </text:list-item>
        <text:list-item>
          <text:p text:style-name="P11">per figli ed equiparati, studenti o apprendisti, di età superiore ai 18 anni compiuti ed inferiore ai 21 anni compiuti, purché facenti parte di "nuclei numerosi", cioè nuclei familiari con almeno 4 figli tutti di età inferiore ai 26 anni;</text:p>
        </text:list-item>
        <text:list-item>
          <text:p text:style-name="P11">nel caso di mancato rilascio della prevista dichiarazione del coniuge del richiedente sul modulo di domanda ANF/DIP da presentare per la richiesta di ANF al datore di lavoro.</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7S</meta:editing-duration>
    <meta:editing-cycles>3</meta:editing-cycles>
    <meta:generator>OpenOffice/4.0.0$Win32 OpenOffice.org_project/400m3$Build-9702</meta:generator>
    <dc:date>2015-06-10T17:30:47.06</dc:date>
    <meta:document-statistic meta:table-count="0" meta:image-count="0" meta:object-count="0" meta:page-count="2" meta:paragraph-count="45" meta:word-count="983" meta:character-count="6392"/>
    <dc:creator>cafsettimo </dc:creator>
    <meta:user-defined meta:name="Info 1"/>
    <meta:user-defined meta:name="Info 2"/>
    <meta:user-defined meta:name="Info 3"/>
    <meta:user-defined meta:name="Info 4"/>
  </office:meta>
</office:document-meta>
</file>